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de_apoyo_y_diag_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Servicios de Apoyo Diagnóstico</text:p>
          </table:table-cell>
          <table:table-cell office:value-type="string" table:style-name="ce1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17343" table:style-name="ce3">
            <text:p>17,343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21114" table:style-name="ce3">
            <text:p>21,114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114" table:style-name="ce3">
            <text:p>114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Sonografias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209" table:style-name="ce3">
            <text:p>1,209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3"/>
          <table:table-cell table:number-columns-repeated="16373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300" table:style-name="ce4">
            <text:p>300</text:p>
          </table:table-cell>
          <table:table-cell office:value-type="string" table:style-name="ce5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4" table:style-name="ce1"/>
          <table:table-cell table:number-columns-repeated="3" table:style-name="ce4"/>
          <table:table-cell table:number-columns-repeated="16373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22604" table:style-name="ce3">
            <text:p>22,60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27671" table:style-name="ce3">
            <text:p>27,67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362" table:style-name="ce3">
            <text:p>36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nografias</text:p>
          </table:table-cell>
          <table:table-cell office:value-type="float" office:value="87" table:style-name="ce3">
            <text:p>8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252" table:style-name="ce3">
            <text:p>1,25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350" table:style-name="ce4">
            <text:p>35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19175" table:style-name="ce3">
            <text:p>19,17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23351" table:style-name="ce3">
            <text:p>23,35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251" table:style-name="ce3">
            <text:p>25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3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nografias</text:p>
          </table:table-cell>
          <table:table-cell office:value-type="float" office:value="92" table:style-name="ce3">
            <text:p>9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089" table:style-name="ce3">
            <text:p>1,0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onancia Magnetica</text:p>
          </table:table-cell>
          <table:table-cell office:value-type="float" office:value="400" table:style-name="ce4">
            <text:p>40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04-07T22:30:29Z</meta:creation-date>
    <dc:date>2021-04-07T22:42:11Z</dc:date>
  </office:meta>
</office:document-meta>
</file>